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159in"/>
    </style:style>
    <style:style style:name="TableColumn3" style:family="table-column">
      <style:table-column-properties style:column-width="0.0125in"/>
    </style:style>
    <style:style style:name="TableColumn4" style:family="table-column">
      <style:table-column-properties style:column-width="4.3493in"/>
    </style:style>
    <style:style style:name="Table1" style:family="table" style:master-page-name="MP0">
      <style:table-properties style:width="6.277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25in" fo:margin-right="0.2819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25in" fo:line-height="0.3333in" fo:margin-left="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 fo:margin-left="3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陳哲男校友文學獎」作者資料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投稿類別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題<text:s text:c="4"/>目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班<text:s text:c="4"/>級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學<text:s text:c="4"/>號</text:p>
            <text:p text:style-name="P31">（在校生請填）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住址</text:p>
            <text:p text:style-name="P47">（宿舍）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作者聲明：</text:p>
            <text:p text:style-name="P53">本篇作品未曾以任何形式公開發表（含網路部落格），若有侵犯他人版權，法律責任由作者自行負責。</text:p>
            <text:p text:style-name="P54"/>
            <text:p text:style-name="P55">作者簽名：</text:p>
            <text:p text:style-name="P56"><text:span text:style-name="T57"><text:s text:c="18"/></text:span><text:span text:style-name="T58"><text:s text:c="2"/>年 <text:s/></text:span><text:span text:style-name="T59"><text:s text:c="2"/></text:span><text:span text:style-name="T60"><text:s text:c="2"/>月 <text:s text:c="4"/>日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備 <text:s text:c="3"/>註</text:p>
          </table:table-cell>
          <table:covered-table-cell/>
          <table:table-cell table:style-name="TableCell64">
            <text:p text:style-name="P65">為審核稿件是否符合各類字數限制，請作者提供作品電子檔至gec@mail.nptu.edu.tw，收件後將主動回覆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師文學獎投稿作品</dc:title>
    <dc:subject/>
    <meta:initial-creator>vivi</meta:initial-creator>
    <dc:creator>李怡璇</dc:creator>
    <meta:creation-date>2020-05-26T02:12:00Z</meta:creation-date>
    <dc:date>2020-05-26T02:12:00Z</dc:date>
    <meta:print-date>2014-08-21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